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" style:family="table-cell" style:parent-style-name="Default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subtotal-" style:family="text" style:parent-style-name="first-left-bottom-subtotal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middle-highlight-total-n-" style:family="text" style:parent-style-name="lastrow-right-middle-highlight-total-n-">
      <style:text-properties fo:font-weight="bold"/>
    </style:style>
    <style:style style:name="strong-lastrow-right-middle-total-n-" style:family="text" style:parent-style-name="lastrow-right-middle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ormalised comprehensive incom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Profit for the year</text:span>
        <text:span text:style-name="sup-first-left-bottom-subtotal-">1</text:span>
      </text:p>
          </table:table-cell>
          <table:table-cell office:value-type="float" table:style-name="right-bottom-subtotal-n-" office:value="258"/>
          <table:table-cell office:value-type="float" table:style-name="right-bottom-highlight-subtotal-n-" office:value="14"/>
        </table:table-row>
        <table:table-row table:style-name="ro1">
          <table:table-cell office:value-type="string" table:style-name="first-left-bottom-">
            <text:p>Other comprehensive income<text:span text:style-name="sup-first-left-bottom-">1</text:span>
      </text:p>
          </table:table-cell>
          <table:table-cell office:value-type="float" table:style-name="right-bottom-n-" office:value="68"/>
          <table:table-cell office:value-type="float" table:style-name="right-bottom-highlight-n-" office:value="52"/>
        </table:table-row>
        <table:table-row table:style-name="ro1">
          <table:table-cell office:value-type="string" table:style-name="first-left-bottom-subtotal-">
            <text:p>
        <text:span text:style-name="strong-first-left-bottom-subtotal-">Comprehensive income</text:span>
      </text:p>
          </table:table-cell>
          <table:table-cell office:value-type="float" table:style-name="right-bottom-subtotal-n-" office:value="325"/>
          <table:table-cell office:value-type="float" table:style-name="right-bottom-highlight-subtotal-n-" office:value="6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rmalisations on EBIT (less statutory tax)<text:span text:style-name="sup-first-left-bottom-">1</text:span>
      </text:p>
          </table:table-cell>
          <table:table-cell office:value-type="float" table:style-name="right-bottom-n-" office:value="-12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Normalise result from discontinued operations</text:p>
          </table:table-cell>
          <table:table-cell office:value-type="float" table:style-name="right-bottom-n-" office:value="-29"/>
          <table:table-cell office:value-type="float" table:style-name="right-bottom-highlight-n-" office:value="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Normalised comprehensive income</text:span>
      </text:p>
          </table:table-cell>
          <table:table-cell office:value-type="float" table:style-name="lastrow-right-middle-total-n-" office:value="285"/>
          <table:table-cell office:value-type="float" table:style-name="lastrow-right-middle-highlight-total-n-" office:value="9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46:46Z</meta:creation-date>
    <dc:creator>UNKNOWN: PUBLIC</dc:creator>
    <dc:title>PostNL Annual Report 2022 - Generate profitable growth and sustainable cash flow</dc:title>
    <dc:language>en-gb</dc:language>
  </office:meta>
</office:document-meta>
</file>